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- REKLAMACJA TOWARU </text:p>
      <text:p text:style-name="P2"/>
      <text:p text:style-name="P3">Imię i nazwisko …...................................................................................................................</text:p>
      <text:p text:style-name="P3">Numer telefonu…...................................................................................................................</text:p>
      <text:p text:style-name="P3">Adres mail …...........................................................................................................................</text:p>
      <text:p text:style-name="P3">Data zakupu …........................................................................................................................ </text:p>
      <text:p text:style-name="P3">REKLAMOWANY TOWAR LP. NAZWA (model, kolor, rozmiar) / ILOŚĆ </text:p>
      <text:p text:style-name="P3">1. …......................................................................................................................................... </text:p>
      <text:p text:style-name="P3">2. ….........................................................................................................................................</text:p>
      <text:p text:style-name="P3">REKLAMOWANA WADA TOWARU (szczegółowy opis reklamowanej wady) …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</text:p>
      <text:p text:style-name="P3">ŻĄDANIE KUPUJĄCEGO …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</text:p>
      <text:p text:style-name="P3">W PRZYPADKU ZWROTU NALEŻNOŚCI ZA UZNANĄ WADĘ, BEZ WCZESNIEJSZEJ MOZLIWOSCI WYMIANY TOWARU NA INNY, WOLNY OD WAD, PROSZĘ PODAC NUMER KONTA BANKOWEGO </text:p>
      <text:p text:style-name="P3">numer konta ….........................................................................................................................</text:p>
      <text:p text:style-name="P3">imię i nazwisko ….....................................................................................................................</text:p>
      <text:p text:style-name="P3">ulica ….................................................................. nr domu …........... nr mieszkania …............</text:p>
      <text:p text:style-name="P3">kod pocztowy …................... miasto …...................................................... </text:p>
      <text:p text:style-name="P3">dodatkowe uwagi …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</text:p>
      <text:p text:style-name="P3"/>
      <text:p text:style-name="P1"><text:s/>data, podpis, …...........................................</text:p>
      <text:p text:style-name="P1"/>
      <text:p text:style-name="P4">W przypadku reklamacji towaru zastosowanie mają przepisy Ustawa z dnia 27.07.2002 r. o szczególnych warunkach sprzedaży konsumenckiej oraz o zmianie kodeksu cywilnego (Dz.U. nr 141 poz.1176 z późniejszymi zmianami) Art. 556,557 KC; Rozporządzenie Rady Ministrów z dn. 25.06.02. DU96 poz 851 z późn. zmianami oraz informacje na karcie gwarancyjnej. Towar należy odesłać na adres: Fundacja Szpilka, ul. Prząśniczki 5/3, 20-838 Lublin z odsyłanym towarem należy wysłać wypełniony niniejszy formularz oraz otrzymany dowód zakupu. Prosimy pamiętać o starannym zapakowaniu przesyłki. Jednocześnie informujemy, że nie przyjmujemy żadnych przesyłek odesłanych do nas za pobraniem. Koszty przesyłek w przypadku reklamowania towaru pokrywa kupujący – w przypadku reklamacji rozpatrzonej pozytywnie sprzedający zwraca poniesione koszty. Koszty przesyłki w przypadku odesłania rozpatrzonej reklamacji pokrywa sprzedając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za Fijałkowska</meta:initial-creator>
    <meta:creation-date>2020-11-25T14:38:10.37</meta:creation-date>
    <dc:date>2020-11-25T14:48:03.21</dc:date>
    <dc:creator>Luiza Fijałkowska</dc:creator>
    <meta:editing-duration>PT9M53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3" meta:word-count="216" meta:character-count="3740"/>
  </office:meta>
</office:document-meta>
</file>